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Gm C-F Gm (G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Bb-F Gm-C x3) - Bb-C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Gm F x2)</text:p>
      <text:p>And <text:span text:style-name="Measure_20__23_1">your</text:span> mind, your mi<text:span text:style-name="Measure_20__23_2">nd</text:span> <text:s text:c="6"/>Gm G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G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G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Gm Bb-C x8) - (Bb-F Gm-C x3) - Bb-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